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werkzaamheden ten behoeve van verbouwing woonhuis aan de Marsdiep 21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werkzaamheden ten behoeve van verbouwing woonhuis aan de Marsdiep 21 te Zwijndrecht.</text:p>
            <text:p text:style-name="common-al">Zaaknummer: VTH2021-3025</text:p>
            <text:p text:style-name="common-al">Start bezwaartermijn (6 weken): 02-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7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7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7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3025</meta:user-defined>
    <meta:user-defined meta:name="DCTERMS.abstract">het uitvoeren van werkzaamheden ten behoeve van verbouwing woonhuis aan de Marsdiep 21 te Zwijndrecht</meta:user-defined>
    <dc:language>nl</dc:language>
    <meta:user-defined meta:name="OVERHEIDop.locatietype/OVERHEIDop.gebiedsmarkering">Punt</meta:user-defined>
    <meta:user-defined meta:name="DC.title">Waterschap Hollandse Delta - watervergunning voor het uitvoeren van werkzaamheden ten behoeve van verbouwing woonhuis aan de Marsdiep 21 te Zwijndrecht</meta:user-defined>
    <meta:user-defined meta:name="DCTERMS.W3CDTF/DCTERMS.available">2021-09-02</meta:user-defined>
    <meta:user-defined meta:name="DCTERMS.W3CDTF/OVERHEIDop.jaargang">2021</meta:user-defined>
    <meta:user-defined meta:name="OVERHEIDop.publicationIssue">10970</meta:user-defined>
    <meta:user-defined meta:name="OVERHEIDop.WsbID/DC.identifier">wsb-2021-10970</meta:user-defined>
    <meta:user-defined meta:name="OVERHEIDop.versieInformatie"/>
  </office:meta>
</office:document-meta>
</file>