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Nieuwendijk 22a en Chemie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anuari 2021 met registratienummer 0652383949 voor het maken van een HDD-boring onder de Zuidelijke Randweg, kruisend met de primaire waterkering P21 en diverse a-wateren tussen Nieuwendijk 22A en de Chemieweg te Zevenbergen in de gesloten periode voor waterkeringen ten behoeve van het aanleggen van middenspanningskabels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9074 408757</meta:user-defined>
    <meta:user-defined meta:name="DC.title">Aanvraag watervergunning voor het uitvoeren van waterhuishoudkundige werkzaamheden tussen Nieuwendijk 22a en Chemieweg te Zevenbergen.</meta:user-defined>
    <meta:user-defined meta:name="OVERHEID.PostcodeHuisnummer/OVERHEIDop.postcodeHuisnummer">4761RL 9</meta:user-defined>
    <meta:user-defined meta:name="OVERHEIDop.straatnaam">Tradeboulevard</meta:user-defined>
    <meta:user-defined meta:name="OVERHEIDop.woonplaats">Zevenber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97</meta:user-defined>
    <meta:user-defined meta:name="OVERHEIDop.WsbID/DC.identifier">wsb-2021-1097</meta:user-defined>
    <meta:user-defined meta:name="OVERHEIDop.versieInformatie"/>
  </office:meta>
</office:document-meta>
</file>