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rganiseren van evenement Bietentocht naar Steenbergen aan en op de vaarwegen Steenbergsche Vliet en de Steenbergsche Haven op donderdag 21 oktober 2021.</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4 augustus 2021 met registratienummer:0652 456 279 voor het organiseren van evenement Bietentocht naar Steenbergen op 21 oktober 2021, bestaande uit het met paarden jagen (voorttrekken) van beurtschepen in en langs de vaarwegen Steenbergsche Vliet en Steenbergsche Haven en over de langs deze vaarwegen gelegen kade K103 en de regionale waterkering B66 ter hoogte van het voormalige Fort Henricus.</text:p>
            <text:p text:style-name="common-al"/>
            <text:p text:style-name="common-al"/>
            <text:p text:style-name="common-al"/>
            <text:p text:style-name="common-al">Indien u meer informatie wenst over de aanvraag kunt u contact opnemen via telefoonnummer 076 564 13 45.</text:p>
            <text:p text:style-name="common-al"/>
            <text:p text:style-name="common-al">Breda, 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organiseren van evenement Bietentocht naar Steenbergen aan en op de vaarwegen Steenbergsche Vliet en de Steenbergsche Haven op donderdag 21 oktober 2021.</meta:user-defined>
    <meta:user-defined meta:name="DCTERMS.W3CDTF/DCTERMS.available">2021-09-02</meta:user-defined>
    <meta:user-defined meta:name="DCTERMS.W3CDTF/OVERHEIDop.jaargang">2021</meta:user-defined>
    <meta:user-defined meta:name="OVERHEIDop.publicationIssue">10967</meta:user-defined>
    <meta:user-defined meta:name="OVERHEIDop.WsbID/DC.identifier">wsb-2021-10967</meta:user-defined>
    <meta:user-defined meta:name="OVERHEIDop.versieInformatie"/>
  </office:meta>
</office:document-meta>
</file>