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Oranjekanaal N.Z. 60/61 in Orvel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kabel nabij Oranjekanaal N.Z. 60/61 in Orvelte (<text:span text:style-name="nadrukcur">dossiernummer Z/21/042714; verzenddatum 31 augustus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965</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965</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965</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Oranjekanaal N.Z. 60/61 in Orvelte</meta:user-defined>
    <meta:user-defined meta:name="DCTERMS.W3CDTF/DCTERMS.available">2021-09-02</meta:user-defined>
    <meta:user-defined meta:name="DCTERMS.W3CDTF/OVERHEIDop.jaargang">2021</meta:user-defined>
    <meta:user-defined meta:name="OVERHEIDop.publicationIssue">10965</meta:user-defined>
    <meta:user-defined meta:name="OVERHEIDop.WsbID/DC.identifier">wsb-2021-10965</meta:user-defined>
    <meta:user-defined meta:name="OVERHEIDop.versieInformatie"/>
  </office:meta>
</office:document-meta>
</file>