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Zwaluwsedijk en de Bloemendaalse Zeedijk-Zwaluwse Pootweg te Lage Zwaluwe.</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25 augustus 2021 met registratienummer: 0652456291 voor het aanleggen van een glasvezeltracé tussen de Zwaluwsedijk en de Bloemendaalse Zeedijk-Zwaluwse Pootweg te Lage Zwaluwe, parallel in en kruisend met de primaire waterkeringen P23 en P24, parallel in en kruisend met de compartimenteringskeringen S117, S57, S60 en S56 en evenwijdig aan en kruisend met a-wateren, b-wateren en rioolpersleidingen.</text:p>
            <text:p text:style-name="common-al"/>
            <text:p text:style-name="common-al"/>
            <text:p text:style-name="common-al"/>
            <text:p text:style-name="common-al"/>
            <text:p text:style-name="common-al">Indien u meer informatie wenst over de aanvraag kunt u contact opnemen via telefoonnummer 076 564 13 45.</text:p>
            <text:p text:style-name="common-al"/>
            <text:p text:style-name="common-al">Breda, 2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6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6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96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watervergunning voor het uitvoeren van waterhuishoudkundige werkzaamheden ter hoogte van de Zwaluwsedijk en de Bloemendaalse Zeedijk-Zwaluwse Pootweg te Lage Zwaluwe.</meta:user-defined>
    <meta:user-defined meta:name="DCTERMS.W3CDTF/DCTERMS.available">2021-09-02</meta:user-defined>
    <meta:user-defined meta:name="DCTERMS.W3CDTF/OVERHEIDop.jaargang">2021</meta:user-defined>
    <meta:user-defined meta:name="OVERHEIDop.publicationIssue">10964</meta:user-defined>
    <meta:user-defined meta:name="OVERHEIDop.WsbID/DC.identifier">wsb-2021-10964</meta:user-defined>
    <meta:user-defined meta:name="OVERHEIDop.versieInformatie"/>
  </office:meta>
</office:document-meta>
</file>