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lukmadeseweg 28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7 augustus 2021 met registratienummer: 0652456319 voor het dempen van een b-water in peilgebied en ter compensatie vergraven van een b-water gelegen in beschermingszone A van de primaire waterkering P32 voor de bouw van een silo met een uitstroomvoorziening in een a-water ter hoogte van Plukmadeseweg 28 te Made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lukmadeseweg 28 te Made.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63</meta:user-defined>
    <meta:user-defined meta:name="OVERHEIDop.WsbID/DC.identifier">wsb-2021-10963</meta:user-defined>
    <meta:user-defined meta:name="OVERHEIDop.versieInformatie"/>
  </office:meta>
</office:document-meta>
</file>