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Eendenkooi Vijfhuizen te Haarlemmer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Eendenkooi Vijfhuizen vast te stellen. Voorafgaand aan de vaststelling van het definitieve projectplan, is eerst een ontwerp-projectplan opgesteld.</text:p>
            <text:p text:style-name="common-al">Het projectplan betreft:</text:p>
            <text:p text:style-name="common-al">Het beheergebied van Hoogheemraadschap van Rijnland (hierna: Rijnland) telt 1.280 km aan regionale waterkeringen. Met het oog op klimaatontwikkeling, zeespiegelstijging en bodemdaling heeft Rijnland, in opdracht van de provincies Noord-Holland en Zuid-Holland, onderzocht of de regionale waterkeringen binnen zijn beheergebied voldoen aan de IPO-veiligheidsnormen zoals vastgelegd in de provinciale verordeningen. De waterkeringen zijn hierbij onderzocht op hoogte, sterkte en stabiliteit. </text:p>
            <text:p text:style-name="common-al">Uit dit onderzoek bleek dat de polderkades van de aanvoersloot van de Eendenkooi te Vijfhuizen niet meer voldoen aan de gestelde veiligheidsnormen. De polderkades moeten daarom opgehoogd worden om de watertoevoer in de toekomst te kunnen waarborgen.</text:p>
            <text:p text:style-name="common-al">Het ontwerp-projectplan kan van 7 september 2021 tot en met 19 oktober 2021 worden ingezien:</text:p>
            <text:p text:style-name="common-al"/>
            <text:list text:style-name="id1-3-2-1-1-7">
              <text:list-item text:style-override="id1-3-2-1-1-7-1">
                <text:number>1.</text:number>
                <text:p text:style-name="al">tijdens kantooruren bij de receptie van het hoogheemraadschap van Rijnland, Archimedesweg 1 te Leiden. Voor inzage van de stukken moet u een afspraak maken: 071 – 306 30 63</text:p>
              </text:list-item>
              <text:list-item text:style-override="id1-3-2-1-1-7-2">
                <text:number>2.</text:number>
                <text:p text:style-name="al">vanaf 7 september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41927 en onderwerp: ´zienswijze kadeverbetering Eendenkooi Vijfhuizen´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6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penbare orde en veiligheid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ontwerp projectplan kadeverbetering Eendenkooi Vijfhuizen te Haarlemmermeer</meta:user-defined>
    <meta:user-defined meta:name="OVERHEIDop.datumEindeReactietermijn">2021-10-19</meta:user-defined>
    <meta:user-defined meta:name="OVERHEIDop.TilID/OVERHEIDop.terinzageleggingOP">til-2021-840</meta:user-defined>
    <meta:user-defined meta:name="DCTERMS.W3CDTF/DCTERMS.available">2021-09-06</meta:user-defined>
    <meta:user-defined meta:name="DCTERMS.W3CDTF/OVERHEIDop.jaargang">2021</meta:user-defined>
    <meta:user-defined meta:name="OVERHEIDop.publicationIssue">10962</meta:user-defined>
    <meta:user-defined meta:name="OVERHEIDop.WsbID/DC.identifier">wsb-2021-10962</meta:user-defined>
    <meta:user-defined meta:name="OVERHEIDop.versieInformatie"/>
  </office:meta>
</office:document-meta>
</file>