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uivenoordseweg 1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5 augustus 2021 met registratienummer: 0652456299 voor het vervangen en verplaatsen van een netstation op een duiker in een a-water en aanleggen van laagspannings-/middenspannings- en openbare verlichtingskabels evenwijdig aan en kruisend met een duiker in een a-water ter hoogte van Schuivenoordseweg 1 te Terheijden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6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6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6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chuivenoordseweg 1 te Terheijden.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61</meta:user-defined>
    <meta:user-defined meta:name="OVERHEIDop.WsbID/DC.identifier">wsb-2021-10961</meta:user-defined>
    <meta:user-defined meta:name="OVERHEIDop.versieInformatie"/>
  </office:meta>
</office:document-meta>
</file>