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aniëlsweg 1 te Dongen ten behoeve van zonnepark Dongen-Tichelrij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7 augustus 2021 met registratienummer: 0652456330 voor het legaliseren van het plaatsen van hekwerken haaks in de beschermingszone tot aan de insteek van a-water De Donge en daarin aanbrengen van poorten ter hoogte van Daniëlsweg 1 te Dongen ten behoeve van zonnepark Dongen-Tichelrijt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aniëlsweg 1 te Dongen ten behoeve van zonnepark Dongen-Tichelrijt.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60</meta:user-defined>
    <meta:user-defined meta:name="OVERHEIDop.WsbID/DC.identifier">wsb-2021-10960</meta:user-defined>
    <meta:user-defined meta:name="OVERHEIDop.versieInformatie"/>
  </office:meta>
</office:document-meta>
</file>