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lozing bij vervangen stuw in de Luttelgeestertocht - Oosterringweg 22-I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rinkels BV</text:span> te Breda is een tijdelijke beschikking afgegeven op grond van het Besluit lozen buiten inrichtingen voor de lozing van grondwater in oppervlaktewater ten behoeve van het vervangen van een stuw in de Luttelgeestertocht ter hoogte van de <text:span text:style-name="nadrukvet">Oosterringweg 22-I</text:span> te <text:span text:style-name="nadrukvet">Luttelgeest.</text:spa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4 oktober 2021</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95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5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5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553705458-6</meta:user-defined>
    <meta:user-defined meta:name="DCTERMS.abstract">een tijdelijke beschikking voor de lozing van grondwater in oppervlaktewater tbv het vervangen van een stuw in de Luttelgeestertocht ter hoogte van de Oosterringweg 22-I te Luttelgeest</meta:user-defined>
    <dc:language>nl</dc:language>
    <meta:user-defined meta:name="OVERHEIDop.locatietype/OVERHEIDop.gebiedsmarkering">Adres</meta:user-defined>
    <meta:user-defined meta:name="DC.title">Waterschap Zuiderzeeland - goedkeuring op de melding Blbi - grondwaterlozing bij vervangen stuw in de Luttelgeestertocht - Oosterringweg 22-I te Luttelgeest</meta:user-defined>
    <meta:user-defined meta:name="DCTERMS.W3CDTF/DCTERMS.available">2021-09-02</meta:user-defined>
    <meta:user-defined meta:name="DCTERMS.W3CDTF/OVERHEIDop.jaargang">2021</meta:user-defined>
    <meta:user-defined meta:name="OVERHEIDop.externeBijlage">goedkeuring melding blbi oosterringweg 22-1|exb-2021-51781</meta:user-defined>
    <meta:user-defined meta:name="OVERHEIDop.publicationIssue">10957</meta:user-defined>
    <meta:user-defined meta:name="OVERHEIDop.WsbID/DC.identifier">wsb-2021-10957</meta:user-defined>
    <meta:user-defined meta:name="OVERHEIDop.versieInformatie"/>
  </office:meta>
</office:document-meta>
</file>