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grondwaterlozing- en onttrekking - graafwerkzaamheden/leggen leiding ter hoogte van De Duyfken 21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orf KB BV</text:span> te <text:span text:style-name="nadrukvet">Urk</text:span> zijn tijdelijke maatwerkbeschikkingen afgegeven op grond van de Keur Waterschap Zuiderzeeland 2017 en op grond van het Besluit lozen buiten inrichtingen voor het onttrekken van grondwater en de lozing van dit grondwater in oppervlakte­water ten behoeve van het uitvoeren van graafwerkzaamheden/het leggen van een gasleiding ter hoogte van De Duyfken 21 te Lelystad.</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14 oktober 2021</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en kunnen door belanghebbenden tot het einde van de terinzage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95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5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5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604809771-9</meta:user-defined>
    <meta:user-defined meta:name="DCTERMS.abstract">tijdelijke maatwerkbeschikkingen voor het onttrekken en lozen van grondwater in oppervlaktewater tbv het uitvoeren van graafwerk-zaamheden/het leggen van een gasleiding ter hoogte van De Duyfken 21 te Lelystad</meta:user-defined>
    <dc:language>nl</dc:language>
    <meta:user-defined meta:name="OVERHEIDop.locatietype/OVERHEIDop.gebiedsmarkering">Adres</meta:user-defined>
    <meta:user-defined meta:name="DC.title">Waterschap Zuiderzeeland - goedkeuring op de melding - grondwaterlozing- en onttrekking - graafwerkzaamheden/leggen leiding ter hoogte van De Duyfken 21 te Lelystad</meta:user-defined>
    <meta:user-defined meta:name="DCTERMS.W3CDTF/DCTERMS.available">2021-09-02</meta:user-defined>
    <meta:user-defined meta:name="DCTERMS.W3CDTF/OVERHEIDop.jaargang">2021</meta:user-defined>
    <meta:user-defined meta:name="OVERHEIDop.externeBijlage">goedkeuring melding blbi de duyfken 21|exb-2021-51778</meta:user-defined>
    <meta:user-defined meta:name="OVERHEIDop.publicationIssue">10956</meta:user-defined>
    <meta:user-defined meta:name="OVERHEIDop.WsbID/DC.identifier">wsb-2021-10956</meta:user-defined>
    <meta:user-defined meta:name="OVERHEIDop.versieInformatie"/>
  </office:meta>
</office:document-meta>
</file>