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sneld afvoeren en lozen hemelwater vanaf nieuw verhard oppervlak, Parkhout 1 in Nieuwegein (code HDSR79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versneld afvoeren en lozen hemelwater vanaf nieuw verhard oppervlak, Parkhout 1 in de gemeente Nieuwegein. </text:p>
            <text:p text:style-name="common-al">Deze aanvraag is ontvangen op 30 augustus 2021 en geregistreerd onder zaak 79631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79631</meta:user-defined>
    <meta:user-defined meta:name="DCTERMS.abstract">Nieuwe aanvraag watervergunning voor het versneld afvoeren en lozen hemelwater vanaf nieuw verhard oppervlak, Parkhout 1 in de gemeente Nieuwegei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sneld afvoeren en lozen hemelwater vanaf nieuw verhard oppervlak, Parkhout 1 in Nieuwegein (code HDSR7963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52</meta:user-defined>
    <meta:user-defined meta:name="OVERHEIDop.WsbID/DC.identifier">wsb-2021-10952</meta:user-defined>
    <meta:user-defined meta:name="OVERHEIDop.versieInformatie"/>
  </office:meta>
</office:document-meta>
</file>