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J.F. Vlekkeplein 5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januari 2021 met registratienummer 0652383919 voor het aanleggen van een laagspanningskabel in profiel van vrije ruimte en de (zonering van de) regionale waterkering B92 en twee maal door middel van een persing kruisend met de regionale waterkering B92 ten behoeve van een aansluiting J.F. Vlekkeplein 5 te Stampersga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45.909 403124.505</meta:user-defined>
    <meta:user-defined meta:name="DC.title">Aanvraag watervergunning voor het uitvoeren van waterhuishoudkundige werkzaamheden ter hoogte van J.F. Vlekkeplein 5 te Stampersgat.</meta:user-defined>
    <meta:user-defined meta:name="OVERHEID.PostcodeHuisnummer/OVERHEIDop.postcodeHuisnummer">4754AB 5</meta:user-defined>
    <meta:user-defined meta:name="OVERHEIDop.straatnaam">J.F. Vlekkeplein</meta:user-defined>
    <meta:user-defined meta:name="OVERHEIDop.woonplaats">Stampersgat</meta:user-defined>
    <meta:user-defined meta:name="DCTERMS.W3CDTF/DCTERMS.available">2021-01-29</meta:user-defined>
    <meta:user-defined meta:name="DCTERMS.W3CDTF/OVERHEIDop.jaargang">2021</meta:user-defined>
    <meta:user-defined meta:name="OVERHEIDop.publicationIssue">1095</meta:user-defined>
    <meta:user-defined meta:name="OVERHEIDop.WsbID/DC.identifier">wsb-2021-1095</meta:user-defined>
    <meta:user-defined meta:name="OVERHEIDop.versieInformatie"/>
  </office:meta>
</office:document-meta>
</file>