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een dam met duiker in een secundaire watergang nabij Onderwierum 12 te Onderd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31 augustus tot en met 11 oktober 2021 bij het waterschap Noorderzijlvest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0949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949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949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aanleggen van een dam met duiker in een secundaire watergang nabij Onderwierum 12 te Onderdendam</meta:user-defined>
    <meta:user-defined meta:name="DCTERMS.W3CDTF/DCTERMS.available">2021-09-01</meta:user-defined>
    <meta:user-defined meta:name="DCTERMS.W3CDTF/OVERHEIDop.jaargang">2021</meta:user-defined>
    <meta:user-defined meta:name="OVERHEIDop.externeBijlage">47408_besluit|exb-2021-51706</meta:user-defined>
    <meta:user-defined meta:name="OVERHEIDop.publicationIssue">10949</meta:user-defined>
    <meta:user-defined meta:name="OVERHEIDop.WsbID/DC.identifier">wsb-2021-10949</meta:user-defined>
    <meta:user-defined meta:name="OVERHEIDop.versieInformatie"/>
  </office:meta>
</office:document-meta>
</file>