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ge, diverse scouting activiteiten 21 en 2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</text:p>
            <text:p text:style-name="common-al">Pooltochten Ommen te Boven-Leeuwen voor het voorbereiden en houden van diverse scouting activiteiten op en nabij de Regge op de linker en rechter oever. </text:p>
            <text:p text:style-name="common-al">De vergunning uitsluitend te verlenen voor 21 en 22 oktober 2021.</text:p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381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1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94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94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Waterschap/DC.creator">Waterschap Vecht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Regge, diverse scouting activiteiten 21 en 22 oktober 2021</meta:user-defined>
    <meta:user-defined meta:name="DCTERMS.W3CDTF/DCTERMS.available">2021-09-01</meta:user-defined>
    <meta:user-defined meta:name="DCTERMS.W3CDTF/OVERHEIDop.jaargang">2021</meta:user-defined>
    <meta:user-defined meta:name="OVERHEIDop.externeBijlage">db besluit|exb-2021-51671</meta:user-defined>
    <meta:user-defined meta:name="OVERHEIDop.publicationIssue">10947</meta:user-defined>
    <meta:user-defined meta:name="OVERHEIDop.WsbID/DC.identifier">wsb-2021-10947</meta:user-defined>
    <meta:user-defined meta:name="OVERHEIDop.versieInformatie"/>
  </office:meta>
</office:document-meta>
</file>