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utte, verlengen gronddam met duiker DK03182 in waterloop WL00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vergunning Keur waterschap Vechtstromen en Waterwet</text:span>
          </text:p>
            <text:p text:style-name="common-al">Het dagelijks bestuur van waterschap Vechtstromen is voornemens positief te besluiten op de aanvraag van J.M. Tijans te De Lutte voor het verlengen en hebben van gronddam met duiker (DK03182) met een extra lengte van <text:span text:style-name="nadrukvet"><text:span text:style-name="nadrukondlijn">12 meter</text:span></text:span> in de waterloop WL00247 (AV01312), ter hoogte van Roorderheurneweg 2 te De Lutte.</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Ter inzage</text:p>
            <text:p text:style-name="common-al">De ontwerp-vergunning en de onderliggende stukken liggen ter inzage tot 6 weken na bekendmaking en kunnen worden ingezien bij het waterschap Vechtstromen op het hoofdkantoor in Almelo onder vermelding van Z-2133379</text:p>
            <text:p text:style-name="common-al">Zienswijze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last-al">Almelo, 3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4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4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4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De Lutte, verlengen gronddam met duiker DK03182 in waterloop WL00247</meta:user-defined>
    <meta:user-defined meta:name="DCTERMS.W3CDTF/DCTERMS.available">2021-09-01</meta:user-defined>
    <meta:user-defined meta:name="DCTERMS.W3CDTF/OVERHEIDop.jaargang">2021</meta:user-defined>
    <meta:user-defined meta:name="OVERHEIDop.externeBijlage">db besluit|exb-2021-51664</meta:user-defined>
    <meta:user-defined meta:name="OVERHEIDop.publicationIssue">10945</meta:user-defined>
    <meta:user-defined meta:name="OVERHEIDop.WsbID/DC.identifier">wsb-2021-10945</meta:user-defined>
    <meta:user-defined meta:name="OVERHEIDop.versieInformatie"/>
  </office:meta>
</office:document-meta>
</file>