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aanbrengen distributieleiding parallel aan Broekkampsdijk kruisend met waterloop WL03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 B.V. te ‘s-Hertogenbosch voor het aanbrengen en hebben van een distributieleiding (laagspanning) parallel aan de Broekkampsdijk te Dalen, kruisend met waterloop WL03907 (afvoervak AV08698)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70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alen, aanbrengen distributieleiding parallel aan Broekkampsdijk kruisend met waterloop WL03907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659</meta:user-defined>
    <meta:user-defined meta:name="OVERHEIDop.publicationIssue">10943</meta:user-defined>
    <meta:user-defined meta:name="OVERHEIDop.WsbID/DC.identifier">wsb-2021-10943</meta:user-defined>
    <meta:user-defined meta:name="OVERHEIDop.versieInformatie"/>
  </office:meta>
</office:document-meta>
</file>