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Boerendanserdijk 49 R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met mantelbuis aan de Boerendanserdijk 49 R1 in Zwolle (<text:span text:style-name="nadrukcur">dossiernummer Z/21/042921</text:span><text:span text:style-name="nadrukcur">; verzenddatum 30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4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4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4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Boerendanserdijk 49 R1 in Zwolle</meta:user-defined>
    <meta:user-defined meta:name="DCTERMS.W3CDTF/DCTERMS.available">2021-09-01</meta:user-defined>
    <meta:user-defined meta:name="DCTERMS.W3CDTF/OVERHEIDop.jaargang">2021</meta:user-defined>
    <meta:user-defined meta:name="OVERHEIDop.publicationIssue">10941</meta:user-defined>
    <meta:user-defined meta:name="OVERHEIDop.WsbID/DC.identifier">wsb-2021-10941</meta:user-defined>
    <meta:user-defined meta:name="OVERHEIDop.versieInformatie"/>
  </office:meta>
</office:document-meta>
</file>