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ilustlaan 95-13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1 met registratienummer 0652383968 voor het realiseren van een schouwpad langs a-water Molenleij op de kade DWK00522 ter hoogte van Weilustlaan 95-131 te Breda ten behoeve van het uitvoeren van onderhoud aan de Molenleij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375.31 399592.525</meta:user-defined>
    <meta:user-defined meta:name="OVERHEID.EPSG28992/DC.spatial">115220.111 399603.46</meta:user-defined>
    <meta:user-defined meta:name="DC.title">Aanvraag watervergunning voor het uitvoeren van waterhuishoudkundige werkzaamheden ter hoogte van Weilustlaan 95-135 te Breda.</meta:user-defined>
    <meta:user-defined meta:name="OVERHEID.PostcodeHuisnummer/OVERHEIDop.postcodeHuisnummer">4817TA 95</meta:user-defined>
    <meta:user-defined meta:name="OVERHEID.PostcodeHuisnummer/OVERHEIDop.postcodeHuisnummer">4817TB 135</meta:user-defined>
    <meta:user-defined meta:name="OVERHEIDop.straatnaam">Weilustlaan</meta:user-defined>
    <meta:user-defined meta:name="OVERHEIDop.straatnaam">Weilustlaan</meta:user-defined>
    <meta:user-defined meta:name="OVERHEIDop.woonplaats">Breda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94</meta:user-defined>
    <meta:user-defined meta:name="OVERHEIDop.WsbID/DC.identifier">wsb-2021-1094</meta:user-defined>
    <meta:user-defined meta:name="OVERHEIDop.versieInformatie"/>
  </office:meta>
</office:document-meta>
</file>