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svelderbeek, wijzigen waterstaatkundige to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aatsbosbeheer te Amersfoort voor het wijzigen van de waterstaatkundige toestand van de waterloop WL01137 (Saasvelderbeek) tussen de Handijksweg en Postweg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69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Saasvelderbeek, wijzigen waterstaatkundige toestand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58</meta:user-defined>
    <meta:user-defined meta:name="OVERHEIDop.publicationIssue">10939</meta:user-defined>
    <meta:user-defined meta:name="OVERHEIDop.WsbID/DC.identifier">wsb-2021-10939</meta:user-defined>
    <meta:user-defined meta:name="OVERHEIDop.versieInformatie"/>
  </office:meta>
</office:document-meta>
</file>