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9643 verleende vergunning voor het in open ontgraving leggen van een kabel parallel en kruisend de weg en regionale waterkering ter hoogte van Lagedijk 14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4647</meta:user-defined>
    <meta:user-defined meta:name="DCTERMS.abstract">het in open ontgraving leggen van een kabel parallel en kruisend de weg en regionale waterkering ter hoogte van Lagedijk 14 in Katwoude</meta:user-defined>
    <dc:language>nl</dc:language>
    <meta:user-defined meta:name="OVERHEIDop.locatietype/OVERHEIDop.gebiedsmarkering">Punt</meta:user-defined>
    <meta:user-defined meta:name="DC.title">21.0939643 verleende vergunning voor het in open ontgraving leggen van een kabel parallel en kruisend de weg en regionale waterkering ter hoogte van Lagedijk 14 in Katwou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38</meta:user-defined>
    <meta:user-defined meta:name="OVERHEIDop.WsbID/DC.identifier">wsb-2021-10938</meta:user-defined>
    <meta:user-defined meta:name="OVERHEIDop.versieInformatie"/>
  </office:meta>
</office:document-meta>
</file>