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9619 verleende vergunning voor het verwijderen van een kabel parallel aan de weg, waterloop en primaire waterkering van Zeedijk 1 tot en met Zeedijk 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3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4456</meta:user-defined>
    <meta:user-defined meta:name="DCTERMS.abstract">het verwijderen van een kabel parallel aan de weg, waterloop en primaire waterkering van Zeedijk 1 tot en met Zeedijk 3 in Edam</meta:user-defined>
    <dc:language>nl</dc:language>
    <meta:user-defined meta:name="OVERHEIDop.locatietype/OVERHEIDop.gebiedsmarkering">Punt</meta:user-defined>
    <meta:user-defined meta:name="DC.title">21.0939619 verleende vergunning voor het verwijderen van een kabel parallel aan de weg, waterloop en primaire waterkering van Zeedijk 1 tot en met Zeedijk 3 in Edam</meta:user-defined>
    <meta:user-defined meta:name="DCTERMS.W3CDTF/DCTERMS.available">2021-09-01</meta:user-defined>
    <meta:user-defined meta:name="DCTERMS.W3CDTF/OVERHEIDop.jaargang">2021</meta:user-defined>
    <meta:user-defined meta:name="OVERHEIDop.publicationIssue">10935</meta:user-defined>
    <meta:user-defined meta:name="OVERHEIDop.WsbID/DC.identifier">wsb-2021-10935</meta:user-defined>
    <meta:user-defined meta:name="OVERHEIDop.versieInformatie"/>
  </office:meta>
</office:document-meta>
</file>