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open schuur, Lekdijk West 38 3961MD WIJK BIJ DUURSTEDE (code HDSR79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realiseren van een open schuur, Lekdijk West 38 3961MD WIJK BIJ DUURSTEDE. </text:p>
            <text:p text:style-name="common-al">Deze aanvraag is ontvangen op 30 augustus 2021 en geregistreerd onder zaak 79620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620</meta:user-defined>
    <meta:user-defined meta:name="DCTERMS.abstract">aanvraag watervergunning voor het realiseren van een open schuur, Lekdijk West 38 3961MD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open schuur, Lekdijk West 38 3961MD WIJK BIJ DUURSTEDE (code HDSR7962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34</meta:user-defined>
    <meta:user-defined meta:name="OVERHEIDop.WsbID/DC.identifier">wsb-2021-10934</meta:user-defined>
    <meta:user-defined meta:name="OVERHEIDop.versieInformatie"/>
  </office:meta>
</office:document-meta>
</file>