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613 verleende vergunning voor het verwijderen van een 50kV kabel parallel aan de primaire waterkering ter hoogte van Noorder IJ- en Zeeweg 7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3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3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085</meta:user-defined>
    <meta:user-defined meta:name="DCTERMS.abstract">het verwijderen van een 50kV kabel parallel aan de primaire waterkering ter hoogte van Noorder IJ- en Zeeweg 7 in Zaandam</meta:user-defined>
    <dc:language>nl</dc:language>
    <meta:user-defined meta:name="OVERHEIDop.locatietype/OVERHEIDop.gebiedsmarkering">Punt</meta:user-defined>
    <meta:user-defined meta:name="DC.title">21.0939613 verleende vergunning voor het verwijderen van een 50kV kabel parallel aan de primaire waterkering ter hoogte van Noorder IJ- en Zeeweg 7 in Zaan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32</meta:user-defined>
    <meta:user-defined meta:name="OVERHEIDop.WsbID/DC.identifier">wsb-2021-10932</meta:user-defined>
    <meta:user-defined meta:name="OVERHEIDop.versieInformatie"/>
  </office:meta>
</office:document-meta>
</file>