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luwsedijk 5b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54498 ingevolge de Keur waterschap Brabantse Delta 2015 bekend gemaakt op 27 augustus 2021 voor het verwijderen van een dam met duiker (KDU08790) uit de beschermingszone A van de primaire waterkering P23 "de Buitendijk Royale Polder" ter hoogte van de Zwaluwsedijk nabij nummer 5b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3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3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luwsedijk 5b te Lage Zwaluwe.</meta:user-defined>
    <meta:user-defined meta:name="DCTERMS.W3CDTF/DCTERMS.available">2021-09-01</meta:user-defined>
    <meta:user-defined meta:name="DCTERMS.W3CDTF/OVERHEIDop.jaargang">2021</meta:user-defined>
    <meta:user-defined meta:name="OVERHEIDop.externeBijlage">21-446853-A |exb-2021-51640</meta:user-defined>
    <meta:user-defined meta:name="OVERHEIDop.externeBijlage">21-446853-B|exb-2021-51641</meta:user-defined>
    <meta:user-defined meta:name="OVERHEIDop.externeBijlage">Besluit 454498|exb-2021-51642</meta:user-defined>
    <meta:user-defined meta:name="OVERHEIDop.publicationIssue">10931</meta:user-defined>
    <meta:user-defined meta:name="OVERHEIDop.WsbID/DC.identifier">wsb-2021-10931</meta:user-defined>
    <meta:user-defined meta:name="OVERHEIDop.versieInformatie"/>
  </office:meta>
</office:document-meta>
</file>