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enigde Vergaderingen 8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VV) komt in 2021 elke tweede woensdag van de maand in vergadering bijeen tijdens de VV-Waterschapsdag. Conform het besluit van de Verenigde Vergadering van 26 november 2020 (<text:a xlink:href="https://wshd.bestuurlijkeinformatie.nl/Agenda/Index/14405df8-700e-4055-aba8-64e168559687" xlink:type="simple">agendapunt 7 Vergadersysteem VV 2021</text:a>) vindt in het middagdeel de openbare oordeelsvormende vergadering plaats. In de avond wordt in openbaarheid besluitvormend vergaderd. De VV-Waterschapsdagen worden maandelijks openbaar bekend gemaakt. </text:p>
            <text:p text:style-name="common-al">Op woensdag 8 september 2021 komt de Verenigde Vergadering als volgt bijeen: </text:p>
            <text:p text:style-name="common-al">- van 13.00 tot 16.30 uur: openbare Oordeelsvormende Verenigde Vergadering </text:p>
            <text:p text:style-name="common-al">- van 19.00 tot 21.30 uur: openbare Besluitvormende Verenigde Vergadering. </text:p>
            <text:p text:style-name="common-al">Naar verwachting vinden de vergaderingen fysiek plaats in Het Schap aan de Handelsweg 110 te Ridderkerk. <text:span text:style-name="nadrukondlijn">I</text:span><text:span text:style-name="nadrukondlijn">n verband met de coronamaatregelen mogen publiek en pers er helaas nog niet bij zijn</text:span>. Geïnteresseerden kunnen de vergaderingen live volgen via de <text:a xlink:href="https://wshd.bestuurlijkeinformatie.nl/" xlink:type="simple">website van het waterschap</text:a>. U vindt hier ook de agenda’s met bijbehorende stukken. </text:p>
            <text:p text:style-name="last-al">Indien u uw mening over één van de onderwerpen die op de agenda’s staat wilt laten horen, kunt u dit tijdens de Oordeelsvormende Verenig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vvhollandsedelta@wshd.nl. Na ontvangst van uw inspreekverzoek wordt met u contact opgenomen hoe, dit mede in verband met Corona, praktisch in zijn werk gaat. Voor eventuele vragen over het inspreken kunt u tijdens kantooruren contact opnemen via het algemene telefoonnummer 0900-2005005 (lokaal tarief).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september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2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2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2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Openbare Verenigde Vergaderingen 8 september 2021</meta:user-defined>
    <meta:user-defined meta:name="DCTERMS.W3CDTF/DCTERMS.available">2021-09-01</meta:user-defined>
    <meta:user-defined meta:name="DCTERMS.W3CDTF/OVERHEIDop.jaargang">2021</meta:user-defined>
    <meta:user-defined meta:name="OVERHEIDop.publicationIssue">10928</meta:user-defined>
    <meta:user-defined meta:name="OVERHEIDop.WsbID/DC.identifier">wsb-2021-10928</meta:user-defined>
    <meta:user-defined meta:name="OVERHEIDop.versieInformatie"/>
  </office:meta>
</office:document-meta>
</file>