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tussenportaal aan dijkwoning Waalbandijk 149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tussenportaal aan dijkwoning Waalbandijk 149 te Hellouw een watervergunning te verlenen.</text:p>
            <text:p text:style-name="common-al">Zaaknummer: 2021081187</text:p>
            <text:p text:style-name="common-al">Start bezwaartermijn: 3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1187</meta:user-defined>
    <meta:user-defined meta:name="DCTERMS.abstract">Realiseren van een tussenlid aan dijkwoning Waalbandijk 149 te Hellouw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tussenportaal aan dijkwoning Waalbandijk 149 te Hellouw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24</meta:user-defined>
    <meta:user-defined meta:name="OVERHEIDop.WsbID/DC.identifier">wsb-2021-10924</meta:user-defined>
    <meta:user-defined meta:name="OVERHEIDop.versieInformatie"/>
  </office:meta>
</office:document-meta>
</file>