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ond aanbrengen, Lekdijk 18 3998 NH Schalkwijk (code HDSR79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grond aanbrengen, Lekdijk 18 3998 NH Schalkwijk in de gemeente Houten. </text:p>
            <text:p text:style-name="common-al">Deze aanvraag is ontvangen op 30 augustus 2021 en geregistreerd onder zaak 79614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614</meta:user-defined>
    <meta:user-defined meta:name="DCTERMS.abstract">aanvraag watervergunning voor het grond aanbrengen, Lekdijk 18 3998 NH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ond aanbrengen, Lekdijk 18 3998 NH Schalkwijk (code HDSR79614)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22</meta:user-defined>
    <meta:user-defined meta:name="OVERHEIDop.WsbID/DC.identifier">wsb-2021-10922</meta:user-defined>
    <meta:user-defined meta:name="OVERHEIDop.versieInformatie"/>
  </office:meta>
</office:document-meta>
</file>