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uitwateringsbuis en overhangende delen bouwwerk waterloop WL0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F. Paridon te Haaksbergen voor het aanbrengen en hebben van een uitwateringsbuis en overhangende delen van een bouwwerk in het talud op de rechteroever van waterloop WL02197 (afvoervak NTB) , ter plaatse van project Groenrijck te Haaksberg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59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aksbergen, aanbrengen uitwateringsbuis en overhangende delen bouwwerk waterloop WL02197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14</meta:user-defined>
    <meta:user-defined meta:name="OVERHEIDop.publicationIssue">10920</meta:user-defined>
    <meta:user-defined meta:name="OVERHEIDop.WsbID/DC.identifier">wsb-2021-10920</meta:user-defined>
    <meta:user-defined meta:name="OVERHEIDop.versieInformatie"/>
  </office:meta>
</office:document-meta>
</file>