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tonplaten en het maken van een uitstroomvoorziening in beschermingszone A-water 105257 ter plaatse van Parallelweg 21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betonplaten en het maken van een uitstroomvoorziening in beschermingszone A-water 105257 ter plaatse van Parallelweg 21 te Opheusden een watervergunning te verlenen.</text:p>
            <text:p text:style-name="common-al">Zaaknummer: 2021066120</text:p>
            <text:p text:style-name="common-al">Start bezwaartermijn: 30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6120</meta:user-defined>
    <meta:user-defined meta:name="DCTERMS.abstract">het plaatsen van betonplaten en het maken van een uitstroomvoorziening t.p.v. Parallelweg 21 te Opheusden</meta:user-defined>
    <dc:language>nl</dc:language>
    <meta:user-defined meta:name="OVERHEIDop.locatietype/OVERHEIDop.gebiedsmarkering">Punt</meta:user-defined>
    <meta:user-defined meta:name="DC.title">Waterschap Rivierenland - watervergunning voor het plaatsen van betonplaten en het maken van een uitstroomvoorziening in beschermingszone A-water 105257 ter plaatse van Parallelweg 21 te Opheus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19</meta:user-defined>
    <meta:user-defined meta:name="OVERHEIDop.WsbID/DC.identifier">wsb-2021-10919</meta:user-defined>
    <meta:user-defined meta:name="OVERHEIDop.versieInformatie"/>
  </office:meta>
</office:document-meta>
</file>