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realiseren verharding langs waterloop WL01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L. Haamberg te Fleringen voor het realiseren van verharding op de linkeroever tot op de boveninsteek en over een lengte van circa 41 meter langs de waterloop WL01227 (afvoervak AV04041), ter plaatse van het perceel kadastraal bekend gemeente Tubbergen, sectie G, nummer 2900 en 296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28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Fleringen, realiseren verharding langs waterloop WL01227</meta:user-defined>
    <meta:user-defined meta:name="DCTERMS.W3CDTF/DCTERMS.available">2021-09-01</meta:user-defined>
    <meta:user-defined meta:name="DCTERMS.W3CDTF/OVERHEIDop.jaargang">2021</meta:user-defined>
    <meta:user-defined meta:name="OVERHEIDop.externeBijlage">db besluit|exb-2021-51610</meta:user-defined>
    <meta:user-defined meta:name="OVERHEIDop.publicationIssue">10918</meta:user-defined>
    <meta:user-defined meta:name="OVERHEIDop.WsbID/DC.identifier">wsb-2021-10918</meta:user-defined>
    <meta:user-defined meta:name="OVERHEIDop.versieInformatie"/>
  </office:meta>
</office:document-meta>
</file>