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waterberging en natuurvriendelijke oevers in de Zoetermeerse Meerpolder te Leidschendam-Voorburg en Zoeter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augustus 2021 een projectplan voor waterberging en natuurvriendelijke oevers in de Zoetermeerse Meerpolder vastgesteld.</text:p>
            <text:p text:style-name="common-al">Het projectplan heeft betrekking op de maatregelen die mede onder verantwoordelijkheid van Rijnland worden gerealiseerd binnen het inrichtingsplan voor het weidevogel- en recreatiegebied in de Zoetermeerse Meerpolder, namelijk:</text:p>
            <text:p text:style-name="common-al"/>
            <text:list text:style-name="id1-3-2-1-1-4">
              <text:list-item text:style-override="id1-3-2-1-1-4-1">
                <text:number>1.</text:number>
                <text:p text:style-name="al">verbreden en verdiepen van 172 meter van de Middenwetering, een primaire watergang (wijzigen);</text:p>
              </text:list-item>
              <text:list-item text:style-override="id1-3-2-1-1-4-2">
                <text:number>2.</text:number>
                <text:p text:style-name="al">graven van 249 m nieuw water in het verlengde van de Middenwetering, een primaire watergang (aanleg);</text:p>
              </text:list-item>
              <text:list-item text:style-override="id1-3-2-1-1-4-3">
                <text:number>3.</text:number>
                <text:p text:style-name="al">verbreden van 953 meter primaire watergangen in combinatie met de aanleg van natuurvriendelijke oevers (nvo’s) (wijzigen);</text:p>
              </text:list-item>
              <text:list-item text:style-override="id1-3-2-1-1-4-4">
                <text:number>4.</text:number>
                <text:p text:style-name="al">verbreden van 5392 meter overige watergangen in combinatie met de aanleg van natuurvriendelijke oevers (wijzigen);</text:p>
              </text:list-item>
              <text:list-item text:style-override="id1-3-2-1-1-4-5">
                <text:number>5.</text:number>
                <text:p text:style-name="al">aanleg van een gronddam met duiker met een diameter van 1000 mm in een hoofdwatergang.</text:p>
              </text:list-item>
            </text:list>
            <text:p text:style-name="common-al">Het projectplan kan van 2 september 2021 tot en met 14 oktober 2021 worden ingezien:</text:p>
            <text:list text:style-name="id1-3-2-1-1-6">
              <text:list-item text:style-override="id1-3-2-1-1-6-1">
                <text:number>1.</text:number>
                <text:p text:style-name="al">tijdens kantooruren bij de receptie van het hoogheemraadschap van Rijnland, Archimedesweg 1 te Leiden; in verband met de Coronacrisis moet u voor inzage van de stukken een afspraak maken door het volgende nummer te bellen: 071–306 3063</text:p>
              </text:list-item>
              <text:list-item text:style-override="id1-3-2-1-1-6-2">
                <text:number>2.</text:number>
                <text:p text:style-name="al">via de link aan de linkerzijde van deze bekendmaking.</text:p>
              </text:list-item>
            </text:list>
            <text:p text:style-name="common-al">Belanghebbenden kunnen gedurende deze periode beroep instellen tegen het projectplan. </text:p>
            <text:p text:style-name="common-al">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text:p>
            <text:p text:style-name="common-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0/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definitief projectplan waterberging en natuurvriendelijke oevers in de Zoetermeerse Meerpolder te Leidschendam-Voorburg en Zoetermeer</meta:user-defined>
    <meta:user-defined meta:name="OVERHEIDop.datumEindeReactietermijn">2021-10-14</meta:user-defined>
    <meta:user-defined meta:name="OVERHEIDop.TilID/OVERHEIDop.terinzageleggingOP">til-2021-826</meta:user-defined>
    <meta:user-defined meta:name="DCTERMS.W3CDTF/DCTERMS.available">2021-09-01</meta:user-defined>
    <meta:user-defined meta:name="DCTERMS.W3CDTF/OVERHEIDop.jaargang">2021</meta:user-defined>
    <meta:user-defined meta:name="OVERHEIDop.publicationIssue">10917</meta:user-defined>
    <meta:user-defined meta:name="OVERHEIDop.WsbID/DC.identifier">wsb-2021-10917</meta:user-defined>
    <meta:user-defined meta:name="OVERHEIDop.versieInformatie"/>
  </office:meta>
</office:document-meta>
</file>