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dal, realiseren bouwwerk en aanbrengen hemelwater uitstroomvoorziening in waterloop WL03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M.J. van Keulen te Nijverdal voor het realiseren van een bouwwerk binnen de beschermingszone van waterloop WL03856 en het aanbrengen en hebben van een hemelwater uitstroomvoorziening uitmondend in waterloop WL03856 (Regge; afvoervak AV02643), ter plaatse van het perceel kadastraal bekend als gemeente Hellendoorn, sectie N, nummer 7958 (woonperceel)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438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30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91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1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1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Nijverdal, realiseren bouwwerk en aanbrengen hemelwater uitstroomvoorziening in waterloop WL03856</meta:user-defined>
    <meta:user-defined meta:name="DCTERMS.W3CDTF/DCTERMS.available">2021-09-01</meta:user-defined>
    <meta:user-defined meta:name="DCTERMS.W3CDTF/OVERHEIDop.jaargang">2021</meta:user-defined>
    <meta:user-defined meta:name="OVERHEIDop.externeBijlage">db besluit|exb-2021-51597</meta:user-defined>
    <meta:user-defined meta:name="OVERHEIDop.publicationIssue">10916</meta:user-defined>
    <meta:user-defined meta:name="OVERHEIDop.WsbID/DC.identifier">wsb-2021-10916</meta:user-defined>
    <meta:user-defined meta:name="OVERHEIDop.versieInformatie"/>
  </office:meta>
</office:document-meta>
</file>