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passing van de tijdelijke gronddam in de Minstroom, nabij Maliesingel 79 3582AB UTRECHT (code HDSR79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de aanpassing van de tijdelijke gronddam in de Minstroom, nabij Maliesingel 79 3582AB UTRECHT. </text:p>
            <text:p text:style-name="common-al">Deze aanvraag is ontvangen op 30 augustus 2021 en geregistreerd onder zaak 79610 (, OLO nummer 6335995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610</meta:user-defined>
    <meta:user-defined meta:name="DCTERMS.abstract">aanvraag watervergunning voor de aanpassing van de tijdelijke gronddam in de Minstroom, nabij Maliesingel 79 3582AB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passing van de tijdelijke gronddam in de Minstroom, nabij Maliesingel 79 3582AB UTRECHT (code HDSR79610)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15</meta:user-defined>
    <meta:user-defined meta:name="OVERHEIDop.WsbID/DC.identifier">wsb-2021-10915</meta:user-defined>
    <meta:user-defined meta:name="OVERHEIDop.versieInformatie"/>
  </office:meta>
</office:document-meta>
</file>