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verdenberg 57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54761 ingevolge de Keur waterschap Brabantse Delta 2015 bekend gemaakt op 27 augustus 2021 voor het aanleggen, hebben en onderhouden van een dam met duiker in een a-water ter hoogte van Everdenberg 57 ten behoeve van de ontwikkeling van het bedrijventerrein Everdenberg-Oos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1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1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1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Everdenberg 57 te Oosterhout.</meta:user-defined>
    <meta:user-defined meta:name="DCTERMS.W3CDTF/DCTERMS.available">2021-09-01</meta:user-defined>
    <meta:user-defined meta:name="DCTERMS.W3CDTF/OVERHEIDop.jaargang">2021</meta:user-defined>
    <meta:user-defined meta:name="OVERHEIDop.externeBijlage">Besluit 454761|exb-2021-51581</meta:user-defined>
    <meta:user-defined meta:name="OVERHEIDop.externeBijlage">21-449579-B|exb-2021-51582</meta:user-defined>
    <meta:user-defined meta:name="OVERHEIDop.externeBijlage">OTH.R.01313-MS1|exb-2021-51583</meta:user-defined>
    <meta:user-defined meta:name="OVERHEIDop.externeBijlage">OTH.R.01313-MS2|exb-2021-51584</meta:user-defined>
    <meta:user-defined meta:name="OVERHEIDop.externeBijlage">OTH.R.01313-MS3|exb-2021-51585</meta:user-defined>
    <meta:user-defined meta:name="OVERHEIDop.externeBijlage">OTH.R.01313-LS1|exb-2021-51586</meta:user-defined>
    <meta:user-defined meta:name="OVERHEIDop.externeBijlage">OTH.R.01313-LS2 |exb-2021-51588</meta:user-defined>
    <meta:user-defined meta:name="OVERHEIDop.externeBijlage">OTH.R.01313-LS3|exb-2021-51589</meta:user-defined>
    <meta:user-defined meta:name="OVERHEIDop.publicationIssue">10913</meta:user-defined>
    <meta:user-defined meta:name="OVERHEIDop.WsbID/DC.identifier">wsb-2021-10913</meta:user-defined>
    <meta:user-defined meta:name="OVERHEIDop.versieInformatie"/>
  </office:meta>
</office:document-meta>
</file>