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ren van een gesloten bodemlus voor een WKO-installatie in de buitenbeschermingszone van de primaire waterkering voor de woningen Ticheldreef 115, 117 en 11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ren van een gesloten bodemlus voor een WKO-installatie in de buitenbeschermingszone van de primaire waterkering voor de woningen Ticheldreef 115, 117 en 119 te Druten een watervergunning te verlenen.</text:p>
            <text:p text:style-name="common-al">Zaaknummer: 2021062837</text:p>
            <text:p text:style-name="common-al">Start bezwaartermijn: 3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837</meta:user-defined>
    <meta:user-defined meta:name="DCTERMS.abstract">Het boren van een gesloten bodemlus voor een WKO installatie voor woningen Ticheldreef 115, 117, 119 te Druten</meta:user-defined>
    <dc:language>nl</dc:language>
    <meta:user-defined meta:name="OVERHEIDop.locatietype/OVERHEIDop.gebiedsmarkering">Punt</meta:user-defined>
    <meta:user-defined meta:name="DC.title">Waterschap Rivierenland - watervergunning voor het boren van een gesloten bodemlus voor een WKO-installatie in de buitenbeschermingszone van de primaire waterkering voor de woningen Ticheldreef 115, 117 en 119 te Dru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12</meta:user-defined>
    <meta:user-defined meta:name="OVERHEIDop.WsbID/DC.identifier">wsb-2021-10912</meta:user-defined>
    <meta:user-defined meta:name="OVERHEIDop.versieInformatie"/>
  </office:meta>
</office:document-meta>
</file>