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uitvoeren van werkzaamheden aan een glasvezelkabeltracé nabij Kwelderweg 2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uitvoeren van werkzaamheden aan een glasvezelkabeltracé nabij Kwelderweg 2 te Kollumerpomp</meta:user-defined>
    <meta:user-defined meta:name="DCTERMS.W3CDTF/DCTERMS.available">2021-09-01</meta:user-defined>
    <meta:user-defined meta:name="DCTERMS.W3CDTF/OVERHEIDop.jaargang">2021</meta:user-defined>
    <meta:user-defined meta:name="OVERHEIDop.externeBijlage">47913_besluit|exb-2021-51557</meta:user-defined>
    <meta:user-defined meta:name="OVERHEIDop.publicationIssue">10911</meta:user-defined>
    <meta:user-defined meta:name="OVERHEIDop.WsbID/DC.identifier">wsb-2021-10911</meta:user-defined>
    <meta:user-defined meta:name="OVERHEIDop.versieInformatie"/>
  </office:meta>
</office:document-meta>
</file>