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391 verleende vergunning voor het leggen van kabels in de lengterichting van waterkeringen langs Westzijde, Hogendijk en Haven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3451</meta:user-defined>
    <meta:user-defined meta:name="DCTERMS.abstract">het leggen van kabels in de lengterichting van waterkeringen langs Westzijde, Hogendijk en Havenstraat in Zaandam</meta:user-defined>
    <dc:language>nl</dc:language>
    <meta:user-defined meta:name="OVERHEIDop.locatietype/OVERHEIDop.gebiedsmarkering">Punt</meta:user-defined>
    <meta:user-defined meta:name="DC.title">21.0939391 verleende vergunning voor het leggen van kabels in de lengterichting van waterkeringen langs Westzijde, Hogendijk en Havenstraat in Zaan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09</meta:user-defined>
    <meta:user-defined meta:name="OVERHEIDop.WsbID/DC.identifier">wsb-2021-10909</meta:user-defined>
    <meta:user-defined meta:name="OVERHEIDop.versieInformatie"/>
  </office:meta>
</office:document-meta>
</file>