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ijktrap aan Dorpsstraat te Schar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realiseren van een dijktrap aan Dorpsstraat te Scharendijke. 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9 augustus 2021. Het waterschap neemt daarover waarschijnlijk 4 oktober 2021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90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1025</meta:user-defined>
    <dc:language>nl</dc:language>
    <meta:user-defined meta:name="OVERHEIDop.locatietype/OVERHEIDop.gebiedsmarkering">Punt</meta:user-defined>
    <meta:user-defined meta:name="DC.title">Aanvraag vergunning voor realiseren dijktrap aan Dorpsstraat te Scharendijke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07</meta:user-defined>
    <meta:user-defined meta:name="OVERHEIDop.WsbID/DC.identifier">wsb-2021-10907</meta:user-defined>
    <meta:user-defined meta:name="OVERHEIDop.versieInformatie"/>
  </office:meta>
</office:document-meta>
</file>