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gestuurde boringen nabij Brandwijksedijk 8a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gestuurde boringen nabij Brandwijksedijk 8a te Brandwijk een watervergunning te verlenen.</text:p>
            <text:p text:style-name="common-al">Zaaknummer: 2021087130</text:p>
            <text:p text:style-name="common-al">Start bezwaartermijn: 3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0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7130</meta:user-defined>
    <meta:user-defined meta:name="DCTERMS.abstract">Het maken van gestuurde boringen nabij Brandwijksedijk 8a te Brandwijk </meta:user-defined>
    <dc:language>nl</dc:language>
    <meta:user-defined meta:name="OVERHEIDop.locatietype/OVERHEIDop.gebiedsmarkering">Punt</meta:user-defined>
    <meta:user-defined meta:name="DC.title">Waterschap Rivierenland - watervergunning voor het maken van gestuurde boringen nabij Brandwijksedijk 8a te Brand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06</meta:user-defined>
    <meta:user-defined meta:name="OVERHEIDop.WsbID/DC.identifier">wsb-2021-10906</meta:user-defined>
    <meta:user-defined meta:name="OVERHEIDop.versieInformatie"/>
  </office:meta>
</office:document-meta>
</file>