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erfverharding en realiseren van een opslagdepot ter plaatse van Rijnbandijk 129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erfverharding en realiseren van een opslagdepot ter plaatse van Rijnbandijk 129 te Opheusden een watervergunning te verlenen.</text:p>
            <text:p text:style-name="common-al">Zaaknummer: 2021092798</text:p>
            <text:p text:style-name="common-al">Start bezwaartermijn: 30-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92798</meta:user-defined>
    <meta:user-defined meta:name="DCTERMS.abstract">het uitbreiden van de erfverharding tpv. Rijnbandijk 129 te Opheusden </meta:user-defined>
    <dc:language>nl</dc:language>
    <meta:user-defined meta:name="OVERHEIDop.locatietype/OVERHEIDop.gebiedsmarkering">Punt</meta:user-defined>
    <meta:user-defined meta:name="DC.title">Waterschap Rivierenland - watervergunning voor het uitbreiden van de erfverharding en realiseren van een opslagdepot ter plaatse van Rijnbandijk 129 te Opheusden</meta:user-defined>
    <meta:user-defined meta:name="DCTERMS.W3CDTF/DCTERMS.available">2021-09-01</meta:user-defined>
    <meta:user-defined meta:name="DCTERMS.W3CDTF/OVERHEIDop.jaargang">2021</meta:user-defined>
    <meta:user-defined meta:name="OVERHEIDop.publicationIssue">10902</meta:user-defined>
    <meta:user-defined meta:name="OVERHEIDop.WsbID/DC.identifier">wsb-2021-10902</meta:user-defined>
    <meta:user-defined meta:name="OVERHEIDop.versieInformatie"/>
  </office:meta>
</office:document-meta>
</file>