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rcelen kadastraal bekend als gemeente Klundert, sectie A nummer 1919, gemeente Willemstad, sectie H nummer 418 en gemeente Zevenbergen, sectie L nummer 6460, hekwerken haaks op een a-water op het perceel kadastraal bekend als gemeente Zevenbergen, sectie O nummer 2027,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42020 ingevolge de Keur waterschap Brabantse Delta 2015 bekend gemaakt op 26 augustus 2021 voor het hebben en onderhouden van (moes)tuinen (hieronder wordt verstaan: beplanting/bomen) nabij een a-water met bouwwerken (tuinhuisjes) op de percelen kadastraal bekend als gemeente Klundert, sectie A nummer 1919, gemeente Willemstad, sectie H nummer 418 en gemeente Zevenbergen, sectie L nummer 6460, hekwerken haaks op een a-water op het perceel kadastraal bekend als gemeente Zevenbergen, sectie O nummer 2027,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2020</meta:user-defined>
    <dc:language>nl</dc:language>
    <meta:user-defined meta:name="OVERHEIDop.locatietype/OVERHEIDop.gebiedsmarkering">Waterschap</meta:user-defined>
    <meta:user-defined meta:name="DC.title">Watervergunning van waterschap Brabantse Delta voor waterhuishoudkundige werkzaamheden ter hoogte van percelen kadastraal bekend als gemeente Klundert, sectie A nummer 1919, gemeente Willemstad, sectie H nummer 418 en gemeente Zevenbergen, sectie L nummer 6460, hekwerken haaks op een a-water op het perceel kadastraal bekend als gemeente Zevenbergen, sectie O nummer 2027, in de gemeente Moerdijk.</meta:user-defined>
    <meta:user-defined meta:name="DCTERMS.W3CDTF/DCTERMS.available">2021-09-01</meta:user-defined>
    <meta:user-defined meta:name="DCTERMS.W3CDTF/OVERHEIDop.jaargang">2021</meta:user-defined>
    <meta:user-defined meta:name="OVERHEIDop.externeBijlage">Besluit 442020|exb-2021-51534</meta:user-defined>
    <meta:user-defined meta:name="OVERHEIDop.publicationIssue">10901</meta:user-defined>
    <meta:user-defined meta:name="OVERHEIDop.WsbID/DC.identifier">wsb-2021-10901</meta:user-defined>
    <meta:user-defined meta:name="OVERHEIDop.versieInformatie"/>
  </office:meta>
</office:document-meta>
</file>