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nieuwbouwpand nabij de locatie Kaagschip in Houten (code HDSR79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ning is aangevraagd voor het realiseren van een nieuwbouwpand nabij de locatie Kaagschip in Houten. </text:p>
            <text:p text:style-name="common-al">Deze aanvraag is ontvangen op 27 augustus 2021 en geregistreerd onder zaak 79593 (, OLO nummer 6334137)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0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0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0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593</meta:user-defined>
    <meta:user-defined meta:name="DCTERMS.abstract">aanvraag watervergunning voor het realiseren van een nieuwbouwpand nabij de locatie Kaagschip in Houten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het realiseren van een nieuwbouwpand nabij de locatie Kaagschip in Houten (code HDSR79593)</meta:user-defined>
    <meta:user-defined meta:name="DCTERMS.W3CDTF/DCTERMS.available">2021-09-01</meta:user-defined>
    <meta:user-defined meta:name="DCTERMS.W3CDTF/OVERHEIDop.jaargang">2021</meta:user-defined>
    <meta:user-defined meta:name="OVERHEIDop.publicationIssue">10900</meta:user-defined>
    <meta:user-defined meta:name="OVERHEIDop.WsbID/DC.identifier">wsb-2021-10900</meta:user-defined>
    <meta:user-defined meta:name="OVERHEIDop.versieInformatie"/>
  </office:meta>
</office:document-meta>
</file>