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ieuwe Bredasebaan te Terheijden en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anuari 2021 met registratienummer 0652383987 voor het vervangen van de bestaande houten damwand door een stalen damwand en het aanbrengen van een aantal Fauna Uittrede Plaatsen (FUP's) in het Markkanaal tussen de Nieuwe Bredasebaan te Terheijden en de Marksluis te Oosterhout (gedeeltelijk in zonering P34) als onderdeel (Cluster 1) van het project Groot Onderhoud Vaarwegen fase 7a (GOVa 7a).</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136 404668</meta:user-defined>
    <meta:user-defined meta:name="DC.title">Aanvraag watervergunning voor het uitvoeren van waterhuishoudkundige werkzaamheden ter hoogte van de Nieuwe Bredasebaan te Terheijden en de Marksluis te Oosterhout.</meta:user-defined>
    <meta:user-defined meta:name="OVERHEID.PostcodeHuisnummer/OVERHEIDop.postcodeHuisnummer">4825BP 2</meta:user-defined>
    <meta:user-defined meta:name="OVERHEIDop.straatnaam">Nieuwe Bredase Baan</meta:user-defined>
    <meta:user-defined meta:name="OVERHEIDop.woonplaats">Breda</meta:user-defined>
    <meta:user-defined meta:name="DCTERMS.W3CDTF/DCTERMS.available">2021-01-29</meta:user-defined>
    <meta:user-defined meta:name="DCTERMS.W3CDTF/OVERHEIDop.jaargang">2021</meta:user-defined>
    <meta:user-defined meta:name="OVERHEIDop.publicationIssue">1090</meta:user-defined>
    <meta:user-defined meta:name="OVERHEIDop.WsbID/DC.identifier">wsb-2021-1090</meta:user-defined>
    <meta:user-defined meta:name="OVERHEIDop.versieInformatie"/>
  </office:meta>
</office:document-meta>
</file>