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chouwpad in beschermingszone A-water nabij rotonde N832 en N322 ter plaatse van Kerkwijk, sectie P nummer 1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chouwpad in beschermingszone A-water nabij rotonde N832 en N322 ter plaatse van Kerkwijk, sectie P nummer 1957 een watervergunning te verlenen.</text:p>
            <text:p text:style-name="common-al">Zaaknummer: 2021067241</text:p>
            <text:p text:style-name="common-al">Start bezwaartermijn: 29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9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7241</meta:user-defined>
    <meta:user-defined meta:name="DCTERMS.abstract">Het aanleggen van een schouwpad nabij rotonde N832 - N322 te Kerkwijk P 1957</meta:user-defined>
    <dc:language>nl</dc:language>
    <meta:user-defined meta:name="OVERHEIDop.locatietype/OVERHEIDop.gebiedsmarkering">Punt</meta:user-defined>
    <meta:user-defined meta:name="DC.title">Waterschap Rivierenland - watervergunning voor het aanleggen van een schouwpad in beschermingszone A-water nabij rotonde N832 en N322 ter plaatse van Kerkwijk, sectie P nummer 1957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98</meta:user-defined>
    <meta:user-defined meta:name="OVERHEIDop.WsbID/DC.identifier">wsb-2021-10898</meta:user-defined>
    <meta:user-defined meta:name="OVERHEIDop.versieInformatie"/>
  </office:meta>
</office:document-meta>
</file>