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Zwaansweg 26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ter plaatse van Zwaansweg 26 te Kedichem een watervergunning te verlenen.</text:p>
            <text:p text:style-name="common-al">Zaaknummer: 2021067518</text:p>
            <text:p text:style-name="common-al">Start bezwaartermijn: 27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9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9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7518</meta:user-defined>
    <meta:user-defined meta:name="DCTERMS.abstract">Het uitvoeren van kabel- en leidingwerkzaamheden tpv. Zwaansweg 26 te Kedichem 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- en leidingwerkzaamheden ter plaatse van Zwaansweg 26 te Kedi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96</meta:user-defined>
    <meta:user-defined meta:name="OVERHEIDop.WsbID/DC.identifier">wsb-2021-10896</meta:user-defined>
    <meta:user-defined meta:name="OVERHEIDop.versieInformatie"/>
  </office:meta>
</office:document-meta>
</file>