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laagspanningskabels op de locatie nabij Dorp 60A in Polsbroek in de gemeente Lopik (code HDSR79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De melding is voor het verwijderen en leggen van laagspanningskabels op de locatie nabij Dorp 60A in Polsbroek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9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9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9372</meta:user-defined>
    <meta:user-defined meta:name="DCTERMS.abstract">Melding activiteit voor het verwijderen en leggen van laagspanningskabels op de locatie nabij Dorp 60A in Polsbroek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verwijderen en leggen van laagspanningskabels op de locatie nabij Dorp 60A in Polsbroek in de gemeente Lopik (code HDSR79372)</meta:user-defined>
    <meta:user-defined meta:name="DCTERMS.W3CDTF/DCTERMS.available">2021-08-31</meta:user-defined>
    <meta:user-defined meta:name="DCTERMS.W3CDTF/OVERHEIDop.jaargang">2021</meta:user-defined>
    <meta:user-defined meta:name="OVERHEIDop.publicationIssue">10895</meta:user-defined>
    <meta:user-defined meta:name="OVERHEIDop.WsbID/DC.identifier">wsb-2021-10895</meta:user-defined>
    <meta:user-defined meta:name="OVERHEIDop.versieInformatie"/>
  </office:meta>
</office:document-meta>
</file>