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de stoep voor het realiseren van een uitrit ter plaatse van Kerkeinde 83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de stoep voor het realiseren van een uitrit ter plaatse van Kerkeinde 83 te Sleeuwijk een watervergunning te verlenen.</text:p>
            <text:p text:style-name="common-al">Zaaknummer: 2021071477</text:p>
            <text:p text:style-name="common-al">Start bezwaartermijn: 27-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9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1477</meta:user-defined>
    <meta:user-defined meta:name="DCTERMS.abstract">Het verbreden van de stoep tbv. realiseren uitrit tpv. Kerkeinde 83 te Sleeuwijk </meta:user-defined>
    <dc:language>nl</dc:language>
    <meta:user-defined meta:name="OVERHEIDop.locatietype/OVERHEIDop.gebiedsmarkering">Punt</meta:user-defined>
    <meta:user-defined meta:name="DC.title">Waterschap Rivierenland - watervergunning voor het verbreden van de stoep voor het realiseren van een uitrit ter plaatse van Kerkeinde 83 te Sleeuwijk</meta:user-defined>
    <meta:user-defined meta:name="DCTERMS.W3CDTF/DCTERMS.available">2021-08-31</meta:user-defined>
    <meta:user-defined meta:name="DCTERMS.W3CDTF/OVERHEIDop.jaargang">2021</meta:user-defined>
    <meta:user-defined meta:name="OVERHEIDop.publicationIssue">10894</meta:user-defined>
    <meta:user-defined meta:name="OVERHEIDop.WsbID/DC.identifier">wsb-2021-10894</meta:user-defined>
    <meta:user-defined meta:name="OVERHEIDop.versieInformatie"/>
  </office:meta>
</office:document-meta>
</file>