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realiseren van een beschoeiing en vlonder ter plaatse van Bollenhoef 21 te Eeth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realiseren van een beschoeiing en vlonder ter plaatse van Bollenhoef 21 te Eethen een watervergunning te verlenen.</text:p>
            <text:p text:style-name="common-al">Zaaknummer: 2021055281</text:p>
            <text:p text:style-name="common-al">Start bezwaartermijn: 27-08-2021</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893</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893</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893</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1055281</meta:user-defined>
    <meta:user-defined meta:name="DCTERMS.abstract">Realiseren beschoeiing en vlonder, locatie Bollenhoef 21 te Eethen</meta:user-defined>
    <dc:language>nl</dc:language>
    <meta:user-defined meta:name="OVERHEIDop.locatietype/OVERHEIDop.gebiedsmarkering">Punt</meta:user-defined>
    <meta:user-defined meta:name="DC.title">Waterschap Rivierenland - watervergunning voor het realiseren van een beschoeiing en vlonder ter plaatse van Bollenhoef 21 te Eethen</meta:user-defined>
    <meta:user-defined meta:name="DCTERMS.W3CDTF/DCTERMS.available">2021-08-31</meta:user-defined>
    <meta:user-defined meta:name="DCTERMS.W3CDTF/OVERHEIDop.jaargang">2021</meta:user-defined>
    <meta:user-defined meta:name="OVERHEIDop.publicationIssue">10893</meta:user-defined>
    <meta:user-defined meta:name="OVERHEIDop.WsbID/DC.identifier">wsb-2021-10893</meta:user-defined>
    <meta:user-defined meta:name="OVERHEIDop.versieInformatie"/>
  </office:meta>
</office:document-meta>
</file>