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agedrukgasleiding op de locatie nabij Goudse straatweg 77 in Oudewater (code HDSR795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voldoet aan de indieningsvereisten. De melding is voor het verwijderen van een lagedrukgasleiding op de locatie nabij Goudse straatweg 77 in de gemeente Oudewater.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1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89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9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9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9567</meta:user-defined>
    <meta:user-defined meta:name="DCTERMS.abstract">Melding activiteit voor het verwijderen van een lagedrukgasleiding op de locatie nabij Goudse straatweg 77 in de gemeente Oudewater</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verwijderen van een lagedrukgasleiding op de locatie nabij Goudse straatweg 77 in Oudewater (code HDSR79567)</meta:user-defined>
    <meta:user-defined meta:name="DCTERMS.W3CDTF/DCTERMS.available">2021-08-31</meta:user-defined>
    <meta:user-defined meta:name="DCTERMS.W3CDTF/OVERHEIDop.jaargang">2021</meta:user-defined>
    <meta:user-defined meta:name="OVERHEIDop.publicationIssue">10892</meta:user-defined>
    <meta:user-defined meta:name="OVERHEIDop.WsbID/DC.identifier">wsb-2021-10892</meta:user-defined>
    <meta:user-defined meta:name="OVERHEIDop.versieInformatie"/>
  </office:meta>
</office:document-meta>
</file>